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asse Égypte ancienne</text:p>
      <text:p text:style-name="P1"/>
      <text:p text:style-name="P1"/>
      <text:p text:style-name="P2">Thèmes abordés:</text:p>
      <text:p text:style-name="P1"/>
      <text:p text:style-name="P1">• La mythologie: dieux égyptiens et déesses égyptiennes, cosmogonies (récits de la création du monde) ; comparaison avec les dieux et déesses de la Grèce antique et de Rome (si possible, combiner avec le professeur de latin)</text:p>
      <text:p text:style-name="P1">• Les pharaon(e)s célèbres ( Ménès, Snéfrou, Khéops, Sestrosis, Ramsès II, Hatchepsout, Akhenaton, ...)</text:p>
      <text:p text:style-name="P1">• La momification (préparation des corps, sarcophages, vases canopes, écrits hiéroglyphiques sur les sarcophages, etc.) </text:p>
      <text:p text:style-name="P1">• Les sites archéologiques célèbres (Abydos, Abou Simbel, Dendera, Edfou, Éléphantine, Gizeh (vu en 6ème) (pyramides), Memphis, ...)</text:p>
      <text:p text:style-name="Standard"><text:span text:style-name="T2">• Les égyptologues célèbres (exemples : James Peter Allen, Paul Barguet, Jiovanni Battista Belzoni, Howard Carter, <text:s/>Jean-François Champollion, Jean Philippe Empereur, R.O. Faulkner, Sir Alan Gardiner, Nicolas Grimal, </text:span>Zahi A. Hawass, <text:span text:style-name="T2">Auguste Mariette, Christiane Desroches Noblecort, <text:s/>Kurt Einrich Sethe, <text:s/>Pascal Vernus, Jean Yoyotte, John Gardner Wilkinson,Toby Wilkinson, ...)</text:span></text:p>
      <text:p text:style-name="P1">• Papyri: textes littéraires: <text:span text:style-name="T1">Le Livre de la Vache Sacré</text:span>, <text:span text:style-name="T1">Le Livre d'Ani</text:span> (<text:span text:style-name="T1">Livre des Morts</text:span>), <text:span text:style-name="T1">Conte du Paysan éloquent</text:span>, …</text:p>
      <text:p text:style-name="P1">• Les systèmes d'écriture: hiéroglyphes (l'écriture sacré), <text:s/>l'écriture hiératique.</text:p>
      <text:p text:style-name="P1"/>
      <text:p text:style-name="P2">Supports:</text:p>
      <text:p text:style-name="P1"/>
      <text:p text:style-name="P1">Textes en français</text:p>
      <text:p text:style-name="P1">Textes et traductions</text:p>
      <text:p text:style-name="P1">DVD : documentaires, péplums</text:p>
      <text:p text:style-name="P1">Malette Egypte CDDP</text:p>
      <text:p text:style-name="P1">BD : Astérix ; Sur les Terres d'Horus ; Kheti ; Ishanti, Hatchepsout, Princesse d'Égypte ; Papyrus ; etc.</text:p>
      <text:p text:style-name="P1">Internet</text:p>
      <text:p text:style-name="P1"/>
      <text:p text:style-name="P2">Déroulement des activités</text:p>
      <text:p text:style-name="P1"/>
      <text:p text:style-name="P1">Travail en groupes à partir de supports écrits/ateliers avec utilisation de la salle IPT et recherches sur Internet/création de présentations (ex. Powerpoint), exposés en classe à partir des informations trouvées, <text:s/>utilisation de DVDs...</text:p>
      <text:p text:style-name="P1"/>
      <text:p text:style-name="P2">Sortie prévue:</text:p>
      <text:p text:style-name="P1"/>
      <text:p text:style-name="P1">Visite de la section égyptienne du Louvre à Paris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Hicks</meta:initial-creator>
    <meta:creation-date>2012-06-20T13:28:48</meta:creation-date>
    <dc:date>2013-06-26T12:27:00</dc:date>
    <dc:creator>Stephen Hicks</dc:creator>
    <meta:editing-duration>PT6H22M13S</meta:editing-duration>
    <meta:editing-cycles>32</meta:editing-cycles>
    <meta:generator>OpenOffice/4.0.0$Unix OpenOffice.org_project/400m3$Build-9702</meta:generator>
    <meta:document-statistic meta:table-count="0" meta:image-count="0" meta:object-count="0" meta:page-count="1" meta:paragraph-count="21" meta:word-count="248" meta:character-count="1730"/>
  </office:meta>
</office:document-meta>
</file>