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Times New Roman1"/>
    </style:style>
    <style:style style:name="P3" style:family="paragraph" style:parent-style-name="Text_20_body">
      <style:text-properties style:font-name="Times New Roman1" fo:language="fr" fo:country="FR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style:font-name="Times New Roman1"/>
    </style:style>
    <style:style style:name="P6" style:family="paragraph" style:parent-style-name="Text_20_body">
      <style:paragraph-properties>
        <style:tab-stops>
          <style:tab-stop style:position="0.924cm"/>
          <style:tab-stop style:position="1.094cm"/>
        </style:tab-stops>
      </style:paragraph-properties>
    </style:style>
    <style:style style:name="P7" style:family="paragraph" style:parent-style-name="Text_20_body">
      <style:text-properties fo:language="fr" fo:country="FR"/>
    </style:style>
    <style:style style:name="P8" style:family="paragraph" style:parent-style-name="Text_20_body">
      <style:text-properties style:font-name="Times New Roman1" fo:language="fr" fo:country="FR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0" style:font-name="Times New Roman1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tyle="italic"/>
    </style:style>
    <style:style style:name="T7" style:family="text">
      <style:text-properties style:font-name="Times New Roman1" fo:font-style="italic" style:text-underline-style="none" style:font-style-asian="italic" style:font-style-complex="italic"/>
    </style:style>
    <style:style style:name="T8" style:family="text">
      <style:text-properties style:font-name="Times New Roman1" fo:font-style="italic" style:font-style-asian="italic" style:font-style-complex="italic"/>
    </style:style>
    <style:style style:name="T9" style:family="text">
      <style:text-properties style:font-name="Times New Roman1" fo:language="fr" fo:country="FR"/>
    </style:style>
    <style:style style:name="T10" style:family="text">
      <style:text-properties style:font-name="Times New Roman1" fo:language="fr" fo:country="FR" fo:font-style="italic"/>
    </style:style>
    <style:style style:name="T11" style:family="text">
      <style:text-properties style:font-name="Times New Roman1" fo:language="fr" fo:country="FR" fo:font-style="italic" style:font-style-asian="italic" style:font-style-complex="italic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anguage="de" fo:country="DE"/>
    </style:style>
    <style:style style:name="T15" style:family="text">
      <style:text-properties fo:language="de" fo:country="DE" fo:font-style="italic" style:font-style-asian="italic" style:font-style-complex="italic"/>
    </style:style>
    <style:style style:name="T16" style:family="text">
      <style:text-properties fo:language="fr" fo:country="FR"/>
    </style:style>
    <style:style style:name="T17" style:family="text">
      <style:text-properties fo:language="fr" fo:country="FR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office:annotation><dc:date>2012-08-11T13:50:0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08-11T13:50:0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08-11T13:50:0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08-11T13:50:04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Times;}</text:p><text:p>&lt;/style&gt;</text:p><text:p>&lt;![endif]--&gt;</text:p></office:annotation><office:annotation><dc:date>2012-08-11T13:50:04</dc:date><text:p>&lt;!--StartFragment--&gt;</text:p></office:annotation>Hieroglyphics</text:p>
      <text:p text:style-name="Text_20_body"> </text:p>
      <text:p text:style-name="P2">Allen, James Peter, Middle Egyptian, <text:span text:style-name="T1">An Introduction to the Language and Culture of Hieroglyphs</text:span>, Cambridge University Press, Cambridge, 2000</text:p>
      <text:p text:style-name="P2">Allen, James Peter, <text:span text:style-name="T2">The Ancient Egyptian Language</text:span>, <text:span text:style-name="T2">A Historical Study</text:span>, Cambridge University Press, Cambridge, 2013, ISBN 978-1-107-66467-8</text:p>
      <text:p text:style-name="P2">Collier, Mark; Manley, Bill, <text:s/><text:span text:style-name="T1">How to Read Egyptian Hieroglyphs</text:span>, The British Museum Press, London, 1988, ISBN 0714119105</text:p>
      <text:p text:style-name="P2">Faulkner, Raymond O., <text:span text:style-name="T1">A Concise Dictionary of Middle Egyptian,</text:span> Griffith Institute, Oxford, 1962, ISBN 0900416327</text:p>
      <text:p text:style-name="P2">Gardiner, Sir Alan, <text:span text:style-name="T1">Egyptian Grammar</text:span>, Griffith Institute Ashmolean Museum, Oxford, 1927, ISBN 090041635A. </text:p>
      <text:p text:style-name="P2">Hoch, James E., <text:s/><text:span text:style-name="T1">Middle Egyptian Grammar</text:span>, SSEA Publication XV, Benben Publications, Mississauga, 1997, (Toronto)</text:p>
      <text:p text:style-name="P2">Laprieno, Antonio, <text:span text:style-name="T1">Ancient Egyptian, A Linguistic Introduction</text:span>, Cambridge University Press, Cambridge, 1995</text:p>
      <text:p text:style-name="P2">Ruth Schuman-Antelme, Stéphane Rossini, <text:span text:style-name="T2">Lecture illustrée des hiéroglyphes, l'écriture sacrée de l'Égyte</text:span>, Champollion, Éditions du Rocher, Monaco, 1998, ISBN 2-268-03025-3</text:p>
      <text:p text:style-name="Text_20_body">Selden, Allen D., <text:bookmark text:name="btAsinTitle"/><text:span text:style-name="T2">Hieroglyphic Egyptian: An Introduction to the Language and Literature of the Middle Kingdom</text:span>, University of California Press, <text:span text:style-name="T13">ISBN-10: </text:span>0520275462, <text:span text:style-name="T13">ISBN-13:</text:span> 978-0520275461</text:p>
      <text:p text:style-name="Text_20_body">Wilkinson, Richard H., <text:span text:style-name="T2">Reading Egyptian Art</text:span>, A Hieroglyphic Guide to Ancient Egyptian Painting and Sculpture, Thames and Hudson, London, 1992, ISBN 0-500-05064-3</text:p>
      <text:p text:style-name="Text_20_body"/>
      <text:p text:style-name="Text_20_body"><text:span text:style-name="T4">Farout, Dominique; Franco,Isabelle <text:s/>&amp; Co, CD Hieroglyphes, Khéops, 2001, ISBN 2950436846 </text:span><text:span text:style-name="T5">Editions Khéops</text:span> </text:p>
      <text:p text:style-name="Text_20_body">Goyon, Jean-Claude, <text:span text:style-name="T2">Grammaire de l'Égyptien hiéroglyphique, Du Moyen Empire au début du Nouvel Empire</text:span>, Editions A.C.V., Lyon, France, 2006, ISBN 2-913033-10-5</text:p>
      <text:p text:style-name="Text_20_body"><text:span text:style-name="T4">Grandet, Pierre; Mathieu, Bernard, Cours d'Egyptien hiéroglyphique, ISBN 29504 3682X, </text:span><text:span text:style-name="T5">Editions Khéops</text:span><text:span text:style-name="T4">, 2003</text:span></text:p>
      <text:p text:style-name="P2">Guglielmi, Jean-Pierre, <text:s/><text:span text:style-name="T1">L’Égyptien hiéroglyphique</text:span>, Assimil, Chennevières-sur-Marne, 2000, ISBN 978-2-7005-0373-9 (Livre et 4 CDs )</text:p>
      <text:p text:style-name="P5">Obsomer, Claude, <text:span text:style-name="T1">Égyptien hiéroglyphique, Grammaire pratique du moyen égyptien et exercices d’application</text:span>,  2003, Éditions Safran, ISBN 2-9600371-1-1</text:p>
      <text:p text:style-name="P5">Vernus, Pascal, <text:span text:style-name="T1">Les Parties du Discours en Moyen Égyptien, Autopsie d’une théorie</text:span>, Cahiers de la Société d’Égyptologie, Vol 5, Genève 1997, ISBN 2-940011-07-9</text:p>
      <text:p text:style-name="P4">Winand, Jean, <text:span text:style-name="T2">Les Hiéroglyphes égyptiens</text:span>, Que sais-je?, Presses Universitaires de France, 2013, ISBN 978-2-13-061768-6</text:p>
      <text:p text:style-name="P4"/>
      <text:p text:style-name="P2"><text:soft-page-break/>Graefe, Erhart, <text:span text:style-name="T1">Mittelägyptisch, Grammatik für Anfänger</text:span>, Harrossowitz Verlag, Wiesbaden, 2001, ISBN 3447044691</text:p>
      <text:p text:style-name="P2">Hannig,Rainer, <text:span text:style-name="T1">Die Sprache der Pharaonen. Großes Handwörterbuch Ägyptisch-Deutsch</text:span>, ISBN10:3805317719 ISBN13:9783805317719, Verlag Philip Von Zabe</text:p>
      <text:p text:style-name="P2">Hannig, Rainer, <text:span text:style-name="T1">Die Sprache der Pharaonen.</text:span> <text:span text:style-name="T1">Großes Handwörterbuch Deutsch-Ägyptisch</text:span>. ISBN10:3805326092 ISBN13: 9783805326094, Verlag Philip Von Zabe</text:p>
      <text:p text:style-name="Text_20_body"> </text:p>
      <text:p text:style-name="P2">Egyptian literature</text:p>
      <text:p text:style-name="Text_20_body"> </text:p>
      <text:p text:style-name="P2">Allen, James Peter, <text:span text:style-name="T1">The Ancient Egyptian Pyramid Texts</text:span>, Society of Biblical Literature, Atlanta, 2005, ISBN 1-58983-182-9</text:p>
      <text:p text:style-name="P2">Andrews, Carl, <text:span text:style-name="T1">The Rosetta Stone, The British Museum Press</text:span>, 1981,ISBN 0-7141-0931-2</text:p>
      <text:p text:style-name="P2">Budge, E.A. Wallis, <text:span text:style-name="T1">The Egyptian Book of the Dead</text:span>, (The Papyrus of Ani) Egyptian text, Transliteration and translation, Dover Publications, INC., New York, 1967, ISBN-13 978-0-486-21866-3, ISBN-10 0-486-21866-X</text:p>
      <text:p text:style-name="P2">Budge, E. A. Wallis, <text:span text:style-name="T1">Rosetta Stone in the British Museum</text:span>, London, The Religious Tract Society, Kessinger Publishing’s Rare Mystical Reprints, ISBN 0-7661</text:p>
      <text:p text:style-name="P2">Faulkner, Raymond O. ; Goelet, Ogden; Andrews, Carol , <text:span text:style-name="T1">The Egyptian Book of Dead, The Book of Going Forth By Day</text:span>, Chronicle books, San Francisco, 1994, ISBN 0-811-8-0767-3</text:p>
      <text:p text:style-name="P2">Faulkner, Raymond O., <text:span text:style-name="T2">The Ancient Pyramid Texts</text:span>, Digireads, 2007, ISBN 1-4209-2934-8</text:p>
      <text:p text:style-name="P2">Faulkner, Raymond O., <text:span text:style-name="T1">The Ancient Egyptian Book of Dead</text:span>, The British Museum Press, 1972, 1985, ISBN 0-7141-0946-0</text:p>
      <text:p text:style-name="P2">Hornung, Erik, David, Lorton, <text:span text:style-name="T2">The Ancient Egyptian Books of the Afterlife</text:span>, Cornell University Press, Ithaca, 1999, ISBN 0-8014-8515-0</text:p>
      <text:p text:style-name="P2">Lichtheim, Miriam, <text:span text:style-name="T1">Ancient Egyptain Literature, The Old and Middle Kingdoms</text:span>, Volume I, University of California Press, Berkeley, 1973,  ISBN 0-520-24842-2</text:p>
      <text:p text:style-name="P2">Parkinson, R.B., The Tale of Sinuhe and Other Ancient Egyptian Poems, 1940-1640 BC, Oxford World's Classics, Oxford University Press, Oxford, 1997, ISBN 978-0-19-955562-8</text:p>
      <text:p text:style-name="Text_20_body"> </text:p>
      <text:p text:style-name="P2">Divin, Marguerite, <text:span text:style-name="T1">Contes et Légendes de l’Égypte Ancienne</text:span>, Fernand Nathan Paris, 1955</text:p>
      <text:p text:style-name="Text_20_body"/>
      <text:p text:style-name="P2">Egypt</text:p>
      <text:p text:style-name="Text_20_body"> </text:p>
      <text:p text:style-name="P2">Arnold, Dieter; Bell, Lanny, Ragnhild Bjerre Finnestad, Gerhard Haeny, Byron E. Shafer, Ed. Byron E. Shafer, <text:span text:style-name="T1">Temples of Ancient Egypt</text:span>, 1997, Cornell University Press, 1998 I.B. Tauris &amp;  Co. Ltd, New York, NY, ISBN 1-85043-945-1</text:p>
      <text:p text:style-name="Text_20_body"><text:span text:style-name="T5">Baines, John; Malek, Jaromir, </text:span><text:span text:style-name="T7">Atlas of Ancient Egypt</text:span><text:span text:style-name="T5">, Time Life Books, Amsterdam, 1987, </text:span><text:span text:style-name="T13">ISBN-10: </text:span><text:soft-page-break/><text:span text:style-name="T13">0705406466; ISBN-13: 978-0705406468</text:span></text:p>
      <text:p text:style-name="Text_20_body">Bongianni, Alessandro, Maria Sole Croce, <text:span text:style-name="T2">The Illustrated Guide to the Egyptian Museum in Cairo</text:span>, American University in Cairo Press, 2003, ISBN 997-424-608-X</text:p>
      <text:p text:style-name="P2">Gardiner, Sir Alan, <text:span text:style-name="T1">Egypt of the Pharaohs</text:span>, Oxford University Press, 1961, ISBN 0-19-5000267-9</text:p>
      <text:p text:style-name="P2">Gardiner, Sir Alan, <text:span text:style-name="T1">Egypt of the Pharaohs</text:span>, Oxford Paperbacks, Oxford University Press, 1961, ISBN 0-19-5000267-9</text:p>
      <text:p text:style-name="P2">Hart, George, <text:span text:style-name="T2">Egyptian Myths</text:span>, British Museum Press, London, 1990, ISBN 0-7141-2064-2</text:p>
      <text:p text:style-name="P2">Hornung, Erik <text:s/>David Lorton, <text:s/><text:span text:style-name="T2">History of Ancient Egypt</text:span>, Edinburgh University Press, Edinburgh, 1999, ISBN 07486-1341-2</text:p>
      <text:p text:style-name="P2">Quirke, Stephen,<text:span text:style-name="T2">Who Were the Paroahs? A Guide to their Names and Dynasties</text:span>, The British Museum Press, 1990, London, ISBN: 978-0-7141-3143-6</text:p>
      <text:p text:style-name="Text_20_body"><text:span text:style-name="T5">Schultz, Regine; Seidel, Mathias, </text:span><text:span text:style-name="T6">Egypt, The World of Pharoahs</text:span><text:span text:style-name="T5">, H.F. Ullmann, 2010, </text:span><text:span text:style-name="T5">SBN-10: 3833160004, ISBN-13: 978-3833160004</text:span></text:p>
      <text:p text:style-name="P2"><office:annotation><dc:date>2012-10-07T12:11:1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0-07T12:11:1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0-07T12:11:1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0" Name="page number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0-07T12:11:13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Times;}</text:p><text:p>&lt;/style&gt;</text:p><text:p>&lt;![endif]--&gt;</text:p></office:annotation><office:annotation><dc:date>2012-10-07T12:11:13</dc:date><text:p>&lt;!--StartFragment--&gt;</text:p></office:annotation>Ian Shaw, Paul Nicholson, <text:span text:style-name="T1">British Museum Dictionary of Ancient Egypt</text:span>, British Museum Press, London, 1995, ASIN: B001L5I08W</text:p>
      <text:p text:style-name="Text_20_body"><office:annotation><dc:date>2012-10-07T12:11:13</dc:date><text:p>&lt;!--EndFragment--&gt;</text:p></office:annotation><text:span text:style-name="T5">Shaw, Ian, </text:span><text:span text:style-name="T6">The Oxford History of Ancient Egypt</text:span><text:span text:style-name="T5">, Oxford University Press, 2000, ISBN 0-19-280458-8</text:span></text:p>
      <text:p text:style-name="P2">Wilkins, Richard H., <text:span text:style-name="T1">The Complete Gods and Goddesses of Ancient Egypt</text:span>, Thames and Hudson, London, 2003, ISBN 978-0-500-05120-7</text:p>
      <text:p text:style-name="P2">Wilkinson, Toby, <text:span text:style-name="T2">The Rise and Fall of Ancient Egypt, The History of a Covilisation from 3000 BC to Cleopatra, </text:span><text:span text:style-name="T12">Bloomsbury, London, 2011, ISBN 978-1-4088-1002-6</text:span></text:p>
      <text:p text:style-name="P6"> </text:p>
      <text:p text:style-name="P6">Alte, Monique, Wildung, Dietrich, Settgast, Jürgen, <text:span text:style-name="T2">Musée Egyptien</text:span>, Berlin, 1984, <text:span text:style-name="T13">ASIN: </text:span>B008SX2UOA</text:p>
      <text:p text:style-name="P6"><text:span text:style-name="T9"><office:annotation><dc:date>2013-04-30T17:58:5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9"><office:annotation><dc:date>2013-04-30T17:58:5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9"><office:annotation><dc:date>2013-04-30T17:58:5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9"><office:annotation><dc:date>2013-04-30T17:58:55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/text:span><text:span text:style-name="T9"><office:annotation><dc:date>2013-04-30T17:58:55</dc:date><text:p>&lt;!--StartFragment--&gt;</text:p></office:annotation></text:span><text:span text:style-name="T9">Aubert, Marie- France ; Cortopassi, Alberta ; Calament-Demerger, Florence ; Bénazeth, Dominique, Rutschowscaya, Marie-Hélène ; </text:span><text:span text:style-name="T10">Le Guide du Visiteur, les Antiquités égyptiennes</text:span><text:span text:style-name="T9">, Volume II, Éditions de la Réunion des musées nationaux, Paris, 1997, ISBN 2-71118-3617-7</text:span></text:p>
      <text:p text:style-name="P2">Barbotin, Christophe,<text:span text:style-name="T16"> </text:span><text:span text:style-name="T17">La Voix des hiéroglyphes, Promenade au département des antiquités du Louvre</text:span><text:span text:style-name="T16">, Éditions Khéops, Paris, 2005, ISBN 2-9504368-9-7</text:span></text:p>
      <text:p text:style-name="P3"><text:span text:style-name="T13">Bongioanni, Alessandro, Croce, Maria Sole, Hawass, Zawi, </text:span><text:span text:style-name="T3">Guide Illustré du Musée Égyptien du Caire</text:span><text:span text:style-name="T13">, <text:s/>White Star, Vercelli, Italie, ISBN 88-8095-704-X</text:span></text:p>
      <text:p text:style-name="P3">Champollion, Jean-François, <text:span text:style-name="T1">Égypte, Lettres et journaux de voyage</text:span>, Éditions de Lodi, Paris, 2005, ISBN 9-782846-902489</text:p>
      <text:p text:style-name="P3">Champollion, Jean-François, Guichard, Sylvie, <text:span text:style-name="T2">Notice Descriptive des monuments égyptiens du Musée Charles X</text:span>, Édtions Khéops, Éditions du Louvre, Paris, 2013, ISBN 978-2-35031-440-2</text:p>
      <text:p text:style-name="P3">Corteggiani, Jean-Pierre,<text:span text:style-name="T2"> L'Égypte ancienne et ses dieux, dictionnaire illustré</text:span>, Fayard, Paris, 2007, ISBN 978-2-213-62739-7</text:p>
      <text:p text:style-name="P3">Desroches Noblecourt, Christiane, <text:span text:style-name="T1">Le Secret des découvertes</text:span>, Éditions SW-Télémaque 2006, Éditions Pocket 2008, Paris, ISBN 978-2-266-17171-7</text:p>
      <text:p text:style-name="Text_20_body"><text:soft-page-break/><text:span text:style-name="T9">Dewambez, Pierre , Balandier Georges, Buhot Jean, Fabre Gabrielle, Guiart Jean, Hallade Madeleine, d'Harcourt Raoul, Leroi-Gourdan André, Parrot André, Pirenne Jacqueline, Sourdel-Thomine Janine, Yoyotte Jean, </text:span><text:span text:style-name="T11">Encyclopédie de la Pléiade, Histoire de l'Art, Le Monde Non-Chrétien</text:span><text:span text:style-name="T9">, Vol I, Éditions de la Pléiade, Gallimard, Paris, 1961, ISBN </text:span><text:span text:style-name="T5">2070103994</text:span></text:p>
      <text:p text:style-name="P7"><text:span text:style-name="T5"><office:annotation><dc:date>2012-10-07T12:11:4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5"><office:annotation><dc:date>2012-10-07T12:11:4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5"><office:annotation><dc:date>2012-10-07T12:11:4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0" Name="page number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5"><office:annotation><dc:date>2012-10-07T12:11:46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Times;}</text:p><text:p>&lt;/style&gt;</text:p><text:p>&lt;![endif]--&gt;</text:p></office:annotation></text:span><text:span text:style-name="T5"><office:annotation><dc:date>2012-10-07T12:11:46</dc:date><text:p>&lt;!--StartFragment--&gt;</text:p></office:annotation></text:span><text:span text:style-name="T5">Flandrin, Philippe, Chapuis, Patrick, Aude Gors de Beler, </text:span><text:span text:style-name="T6">Mastabas de l’Égypte ancienne, le maître du tombeau</text:span><text:span text:style-name="T5">, Actes Sud, Arles, 2011, ISBN 978-2-330-01227-4</text:span></text:p>
      <text:p text:style-name="P7"><text:span text:style-name="T5">Franco, Isabelle, </text:span><text:span text:style-name="T8">Nouveau Dictionnaire de Mythologie Égyptienne</text:span><text:span text:style-name="T5">, Pygmalion Gérard Watelet, Paris, 1999, ISBN 2-85704-583-2</text:span></text:p>
      <text:p text:style-name="P3">Guilhou, Nadien; Peyré, Janice, <text:span text:style-name="T2">La Mythologie égyptienne</text:span>, Marabout (Hachette Livre), Paris, 2006, ISBN 978-2-501-05025-8</text:p>
      <text:p text:style-name="P3"><office:annotation><dc:date>2012-10-07T12:12:0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0-07T12:12:0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0-07T12:12:0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0" Name="page number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0-07T12:12:09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Times;}</text:p><text:p>&lt;/style&gt;</text:p><text:p>&lt;![endif]--&gt;</text:p></office:annotation><office:annotation><dc:date>2012-10-07T12:12:09</dc:date><text:p>&lt;!--StartFragment--&gt;</text:p></office:annotation>Koenig, Viviane, <text:span text:style-name="T2">Dieux et génies de l’Égypte ancienne</text:span>, Le Livre de Poche, Hachette Jeunesse, Paris, 2004, ISBN-10: 2013211031, ISBN-13: 978-2013211031</text:p>
      <text:p text:style-name="P3">Jacq, Christian, <text:span text:style-name="T1">L’Égypte ancienne au jour le jour</text:span>, Éditions Perrin, Paris, 1985, ISBN 978-2-262-03998-1</text:p>
      <text:p text:style-name="P3">Jacq, Christian, <text:span text:style-name="T2">Voyage dans l'Égypte des pharaons</text:span>, Perrin, Paris, 2002, ISBN 2-262-02237-2</text:p>
      <text:p text:style-name="P3">Lauer, Jean-Philippe, <text:span text:style-name="T1">Le Mystère des Pyramides</text:span>, France Loisirs, Presses de la Cité ©, Paris, ISBN 2-7242-4591-1</text:p>
      <text:p text:style-name="P3">Maruéjol, Florence, <text:span text:style-name="T2">L'Égypte ancienne pour les nuls</text:span>, Éditions First, Wiley Publishing Inc., Paris, 2006, ISBN-13: 978-2-7540-0256-1 </text:p>
      <text:p text:style-name="P3">Soulié, Daniel, <text:span text:style-name="T1">L’Égypte est au Louvres</text:span>, Musée du Louvres Éditions, Paris, 2007, ISBN 978-2-7441-9963-9</text:p>
      <text:p text:style-name="P3">Tyldesley, Joyce, Trad. Marie-Ollivier-Caudray, <text:span text:style-name="T2">L'Égypte à la loupe</text:span>, Larousse, 2007, Paris, ISBN 978-2-03-585296-0</text:p>
      <text:p text:style-name="P3"><office:annotation><dc:date>2012-10-07T12:12:3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2-10-07T12:12:3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2-10-07T12:12:33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0" Name="footer"/&gt;</text:p><text:p><text:s text:c="2"/>&lt;w:LsdException Locked="false" Priority="35" QFormat="true" Name="caption"/&gt;</text:p><text:p><text:s text:c="2"/>&lt;w:LsdException Locked="false" Priority="0" Name="page number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2-10-07T12:12:33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Times;}</text:p><text:p>&lt;/style&gt;</text:p><text:p>&lt;![endif]--&gt;</text:p></office:annotation><office:annotation><dc:date>2012-10-07T12:12:33</dc:date><text:p>&lt;!--StartFragment--&gt;</text:p></office:annotation>Claude Vandersleyen, <text:span text:style-name="T1">L’Égypte et la Vallé du Nil, Tome 2, De la fin de l’Ancien Empire à la fin du Nouvel Empire</text:span>, Presses Universitaires de France, Paris, 1995, ISBN 2-13-046552-8</text:p>
      <text:p text:style-name="P7"><text:span text:style-name="T5">Pascal Vernus, </text:span><text:span text:style-name="T6">Dictionnaire Amoureux de l’Égypte pharaonique</text:span><text:span text:style-name="T5">, Plon, 2009, ISBN 978-2-259-190091-6</text:span><office:annotation><dc:date>2012-10-07T12:12:33</dc:date><text:p>&lt;!--EndFragment--&gt;</text:p></office:annotation></text:p>
      <text:p text:style-name="P3">Vernus, Pascal, <text:span text:style-name="T1">Dictionnaire Amoureux de l’Égypte pharaonique</text:span>, Plon, 2009, ISBN 978-2-259-190091-6</text:p>
      <text:p text:style-name="P3"><office:annotation><dc:date>2013-04-30T17:59:26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4-30T17:59:26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N-GB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04-30T17:59:26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04-30T17:59:26</dc:date><text:p>&lt;!--[if gte mso 10]&gt;</text:p><text:p>&lt;style&gt;</text:p><text:p><text:s/>/* Style Definitions */</text:p><text:p>table.MsoNormalTable</text:p><text:p><text:tab/>{mso-style-name:"Table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Cambria;}</text:p><text:p>&lt;/style&gt;</text:p><text:p>&lt;![endif]--&gt;</text:p></office:annotation><office:annotation><dc:date>2013-04-30T17:59:26</dc:date><text:p>&lt;!--StartFragment--&gt;</text:p></office:annotation>Ziegler, Christiane ; Letellier, Bernadette ; Delange, Elisabeth ; Peirrat-Bonnefois, Geneviève ; Barbotin, Christophe, Etienne Marc ; <text:span text:style-name="T1">Le Guide du Visiteur, les Antiquités égyptiennes</text:span>, Volume I, Éditions de la Réunion des musées nationaux, Paris, 1997, ISBN 2-7118-3607-X</text:p>
      <text:p text:style-name="P7"/>
      <text:p text:style-name="Text_20_body"><text:span text:style-name="T14">Sethe, Kurt, </text:span><text:span text:style-name="T15">Die Altaegyptischen Pyramidentexte nach den papierabdrücken und photographien des Berliner Museums</text:span><text:span text:style-name="T14">, Neu Herausgegeben und erlaütert, Leipszig, J.C. Hinrichs'sche Buchhandlung, 1908</text:span></text:p>
      <text:p text:style-name="Text_20_body"><office:annotation><dc:date>2013-04-30T17:59:26</dc:date><text:p>&lt;!--EndFragment--&gt;</text:p></office:annotation></text:p>
      <text:p text:style-name="P3">DVD</text:p>
      <text:p text:style-name="P3"/>
      <text:p text:style-name="P3"><text:soft-page-break/>Le Monde BBC <text:span text:style-name="T2">Ces Jours qui on changé le monde, la découverte du tombeau de Toutankhamon &amp; Champollion et la pierre de Rosette</text:span></text:p>
      <text:p text:style-name="P3">Géo, L<text:span text:style-name="T2">'Égypte plongée au cœur de 3000 ans d'histoire</text:span></text:p>
      <text:p text:style-name="Text_20_body"/>
      <text:p text:style-name="Text_20_body">CD </text:p>
      <text:p text:style-name="Text_20_body"/>
      <text:p text:style-name="Text_20_body">Hiéroglyphes</text:p>
      <text:p text:style-name="Text_20_body"/>
      <text:p text:style-name="Text_20_body"/>
      <text:p text:style-name="P2"/>
      <text:p text:style-name="Text_20_body"><office:annotation><dc:date>2012-10-07T12:12:09</dc:date><text:p>&lt;!--EndFragment--&gt;</text:p></office:annotation><office:annotation><dc:date>2012-08-11T13:50:0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Hicks</meta:initial-creator>
    <meta:creation-date>2012-08-11T13:50:03</meta:creation-date>
    <dc:date>2013-09-07T12:12:06</dc:date>
    <dc:creator>Stephen Hicks</dc:creator>
    <meta:editing-duration>PT2H14M51S</meta:editing-duration>
    <meta:editing-cycles>98</meta:editing-cycles>
    <meta:generator>OpenOffice/4.0.0$Unix OpenOffice.org_project/400m3$Build-9702</meta:generator>
    <meta:document-statistic meta:table-count="0" meta:image-count="0" meta:object-count="0" meta:page-count="5" meta:paragraph-count="85" meta:word-count="1319" meta:character-count="9744"/>
  </office:meta>
</office:document-meta>
</file>